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11in"/>
    </style:style>
    <style:style style:name="co2" style:family="table-column">
      <style:table-column-properties fo:break-before="auto" style:column-width="0.3665in"/>
    </style:style>
    <style:style style:name="co3" style:family="table-column">
      <style:table-column-properties fo:break-before="auto" style:column-width="1.7201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0.6965in"/>
    </style:style>
    <style:style style:name="co6" style:family="table-column">
      <style:table-column-properties fo:break-before="auto" style:column-width="0.7075in"/>
    </style:style>
    <style:style style:name="co7" style:family="table-column">
      <style:table-column-properties fo:break-before="auto" style:column-width="0.8898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2in" fo:break-before="auto" style:use-optimal-row-height="true"/>
    </style:style>
    <style:style style:name="ro13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3-000495</text:p>
          </table:table-cell>
          <table:covered-table-cell table:style-name="ce4"/>
          <table:table-cell table:style-name="ce2" table:number-columns-repeated="3"/>
          <table:table-cell table:style-name="ce17" office:value-type="string" calcext:value-type="string">
            <text:p>08.12.2023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50" calcext:value-type="float">
            <text:p>50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10101:35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10101:35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10101:37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3:010101:35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10101:38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010101:34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010101:42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10101:37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10101:37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10101:38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010101:37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10101:35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10101:39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10101:41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10101:40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010101:39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10101:43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010101:41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010101:43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10101:39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010101:41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010101:40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10101:43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010101:41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10101:42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10101:38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010101:34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10101:34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010101:41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10101:40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010101:42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010101:440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10101:36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10101:37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10101:382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010101:385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3:010101:41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3:010101:338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3:010101:36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3:010101:34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010101:35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3:010101:36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3:010101:354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3:010101:339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3:010101:38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3:010101:356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3:010101:37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3:010101:373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10101:407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3:010101:441</text:p>
          </table:table-cell>
          <table:table-cell table:style-name="ce9" office:value-type="string" calcext:value-type="string" table:number-columns-spanned="2" table:number-rows-spanned="1">
            <text:p>28.11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11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12" table:number-rows-repeated="1048509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nknown Creator</meta:initial-creator>
    <dc:creator>Unknown Creator</dc:creator>
    <meta:creation-date>2023-12-08T05:04:21</meta:creation-date>
    <dc:date>2023-12-08T05:04:21</dc:date>
    <dc:title>Untitled Spreadsheet</dc:title>
    <meta:generator>LibreOffice/6.4.6.2$Linux_X86_64 LibreOffice_project/17c4c786810c925eb6e0da4181cd43069b44ed29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